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3" text:style-name="WW_CharLFO15LVL3" style:num-format="i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4" text:style-name="WW_CharLFO15LVL4" style:num-format="1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6" text:style-name="WW_CharLFO15LVL6" style:num-format="i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7" text:style-name="WW_CharLFO15LVL7" style:num-format="1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  <text:list-level-style-number text:level="9" text:style-name="WW_CharLFO15LVL9" style:num-format="i">
        <style:list-level-properties text:space-before="4.7618in" text:min-label-width="0in" text:list-level-position-and-space-mode="label-alignment">
          <style:list-level-label-alignment text:label-followed-by="listtab" fo:margin-left="4.7618in" fo:text-indent="0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" style:parent-style-name="Заголовок1" style:family="paragraph">
      <style:paragraph-properties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9" style:parent-style-name="Обычный" style:family="paragraph">
      <style:paragraph-properties style:vertical-align="auto" fo:text-indent="0.4826in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vertical-align="auto" fo:text-indent="0.4826in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vertical-align="auto" fo:text-indent="0.4826in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vertical-align="auto" fo:text-indent="0.4826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vertical-align="auto" fo:text-indent="0.4826in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Абзацсписка" style:family="paragraph">
      <style:paragraph-properties style:vertical-align="auto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0" style:parent-style-name="Абзацсписка" style:family="paragraph">
      <style:paragraph-properties style:vertical-align="auto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3" style:parent-style-name="Абзацсписка" style:family="paragraph">
      <style:paragraph-properties style:vertical-align="auto" fo:text-indent="0.4826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4" style:parent-style-name="Абзацсписка" style:family="paragraph">
      <style:paragraph-properties style:vertical-align="auto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8" style:parent-style-name="Абзацсписка" style:family="paragraph">
      <style:paragraph-properties style:vertical-align="auto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style:text-autospace="none" fo:margin-left="0.0097in" fo:text-indent="0.4826in">
        <style:tab-stops>
          <style:tab-stop style:type="left" style:position="2.4458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Column77" style:family="table-column">
      <style:table-column-properties style:column-width="3.6548in"/>
    </style:style>
    <style:style style:name="TableColumn78" style:family="table-column">
      <style:table-column-properties style:column-width="3.5263in"/>
    </style:style>
    <style:style style:name="Table76" style:family="table">
      <style:table-properties style:width="7.1812in" fo:margin-left="0in" table:align="left"/>
    </style:style>
    <style:style style:name="TableRow79" style:family="table-row">
      <style:table-row-properties style:min-row-height="0.2506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start" fo:margin-left="-0.0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master-page-name="MPF1" style:family="paragraph">
      <style:paragraph-properties fo:break-before="pag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start" fo:margin-left="6.7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start" fo:margin-left="6.7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left="3.9375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0.4118in"/>
    </style:style>
    <style:style style:name="TableColumn99" style:family="table-column">
      <style:table-column-properties style:column-width="3.4743in"/>
    </style:style>
    <style:style style:name="TableColumn100" style:family="table-column">
      <style:table-column-properties style:column-width="1.3763in"/>
    </style:style>
    <style:style style:name="TableColumn101" style:family="table-column">
      <style:table-column-properties style:column-width="2.7076in"/>
    </style:style>
    <style:style style:name="TableColumn102" style:family="table-column">
      <style:table-column-properties style:column-width="2.3375in"/>
    </style:style>
    <style:style style:name="Table97" style:family="table">
      <style:table-properties style:width="10.307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15" style:parent-style-name="Обычный" style:family="paragraph">
      <style:text-properties fo:font-size="1pt" style:font-size-asian="1pt" style:font-size-complex="1pt"/>
    </style:style>
    <style:style style:name="TableColumn117" style:family="table-column">
      <style:table-column-properties style:column-width="0.4118in"/>
    </style:style>
    <style:style style:name="TableColumn118" style:family="table-column">
      <style:table-column-properties style:column-width="3.4743in"/>
    </style:style>
    <style:style style:name="TableColumn119" style:family="table-column">
      <style:table-column-properties style:column-width="1.3763in"/>
    </style:style>
    <style:style style:name="TableColumn120" style:family="table-column">
      <style:table-column-properties style:column-width="2.7076in"/>
    </style:style>
    <style:style style:name="TableColumn121" style:family="table-column">
      <style:table-column-properties style:column-width="2.3375in"/>
    </style:style>
    <style:style style:name="Table116" style:family="table">
      <style:table-properties style:width="10.307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33" style:family="table-row">
      <style:table-row-properties style:min-row-height="1.713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4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P15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text-indent="0in">
        <style:tab-stops>
          <style:tab-stop style:type="left" style:position="0.427in"/>
        </style:tab-stops>
      </style:paragraph-properties>
      <style:text-properties style:font-name="Liberation Serif" style:font-name-asian="Calibri" style:font-name-complex="Liberation Serif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7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7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8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8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text-indent="0in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0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text-indent="0in"/>
    </style:style>
    <style:style style:name="T213" style:parent-style-name="Основнойшрифтабзаца" style:family="text">
      <style:text-properties style:font-name="Liberation Serif" style:font-name-complex="Liberation Serif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1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1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text-indent="0in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3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3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3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text-indent="0in"/>
    </style:style>
    <style:style style:name="T243" style:parent-style-name="Основнойшрифтабзаца" style:family="text">
      <style:text-properties style:font-name="Liberation Serif" style:font-name-complex="Liberation Serif" fo:color="#000000"/>
    </style:style>
    <style:style style:name="T244" style:parent-style-name="Основнойшрифтабзаца" style:family="text">
      <style:text-properties style:font-name="Liberation Serif" style:font-name-complex="Liberation Serif" fo:color="#000000"/>
    </style:style>
    <style:style style:name="T245" style:parent-style-name="Основнойшрифтабзаца" style:family="text">
      <style:text-properties style:font-name="Liberation Serif" style:font-name-complex="Liberation Serif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4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49" style:parent-style-name="Обычный" style:family="paragraph">
      <style:paragraph-properties fo:text-align="center" fo:text-indent="0in"/>
    </style:style>
    <style:style style:name="T250" style:parent-style-name="Основнойшрифтабзаца" style:family="text">
      <style:text-properties style:font-name="Liberation Serif" style:font-name-complex="Liberation Serif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text-indent="0in"/>
    </style:style>
    <style:style style:name="T260" style:parent-style-name="Основнойшрифтабзаца" style:family="text">
      <style:text-properties style:font-name="Liberation Serif" style:font-name-complex="Liberation Serif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6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6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7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7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7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7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9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9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indent="0in"/>
      <style:text-properties style:font-name="Liberation Serif" style:font-name-asian="Calibri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text-indent="0in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0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0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0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indent="0in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2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indent="0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text-indent="0in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3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3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3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indent="0in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5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5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5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5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indent="0in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text-indent="0in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6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369" style:parent-style-name="Обычный" style:family="paragraph">
      <style:paragraph-properties fo:text-align="center" fo:text-indent="0in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P371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start" fo:margin-left="6.7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start" fo:margin-left="6.7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text-properties fo:font-size="1pt" style:font-size-asian="1pt" style:font-size-complex="2pt"/>
    </style:style>
    <style:style style:name="TableColumn380" style:family="table-column">
      <style:table-column-properties style:column-width="0.3902in"/>
    </style:style>
    <style:style style:name="TableColumn381" style:family="table-column">
      <style:table-column-properties style:column-width="2.4611in"/>
    </style:style>
    <style:style style:name="TableColumn382" style:family="table-column">
      <style:table-column-properties style:column-width="2.0673in"/>
    </style:style>
    <style:style style:name="TableColumn383" style:family="table-column">
      <style:table-column-properties style:column-width="3.5437in"/>
    </style:style>
    <style:style style:name="TableColumn384" style:family="table-column">
      <style:table-column-properties style:column-width="1.8451in"/>
    </style:style>
    <style:style style:name="Table379" style:family="table">
      <style:table-properties style:width="10.3076in" style:rel-width="100%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 fo:text-align="center" style:vertical-align="auto" fo:text-indent="0in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 fo:margin-right="-0.109in" fo:text-indent="0in"/>
      <style:text-properties style:font-name="Liberation Serif" style:font-name-asian="Calibri" style:font-name-complex="Liberation Serif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 fo:margin-left="0.062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7" style:parent-style-name="Обычный" style:family="paragraph">
      <style:text-properties fo:font-size="1pt" style:font-size-asian="1pt" style:font-size-complex="1pt"/>
    </style:style>
    <style:style style:name="TableColumn399" style:family="table-column">
      <style:table-column-properties style:column-width="0.3902in"/>
    </style:style>
    <style:style style:name="TableColumn400" style:family="table-column">
      <style:table-column-properties style:column-width="2.4611in"/>
    </style:style>
    <style:style style:name="TableColumn401" style:family="table-column">
      <style:table-column-properties style:column-width="2.0673in"/>
    </style:style>
    <style:style style:name="TableColumn402" style:family="table-column">
      <style:table-column-properties style:column-width="3.5437in"/>
    </style:style>
    <style:style style:name="TableColumn403" style:family="table-column">
      <style:table-column-properties style:column-width="1.8451in"/>
    </style:style>
    <style:style style:name="Table398" style:family="table">
      <style:table-properties style:width="10.3076in" style:rel-width="100%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29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3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3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start" style:vertical-align="auto" fo:text-indent="0in"/>
    </style:style>
    <style:style style:name="T44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49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5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5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59" style:parent-style-name="Обычный" style:family="paragraph">
      <style:paragraph-properties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Абзацсписка" style:family="paragraph">
      <style:paragraph-properties fo:text-align="start" style:vertical-align="auto" fo:margin-left="0in" fo:text-indent="0in">
        <style:tab-stops/>
      </style:paragraph-properties>
      <style:text-properties style:font-name="Liberation Serif" style:font-name-complex="Liberation Serif" style:font-size-complex="11.5pt"/>
    </style:style>
    <style:style style:name="P462" style:parent-style-name="Абзацсписка" style:family="paragraph">
      <style:paragraph-properties fo:text-align="start" style:vertical-align="auto" fo:margin-left="0in" fo:text-indent="0in">
        <style:tab-stops/>
      </style:paragraph-properties>
      <style:text-properties style:font-name="Liberation Serif" style:font-name-complex="Liberation Serif" style:font-size-complex="11.5pt"/>
    </style:style>
    <style:style style:name="P463" style:parent-style-name="Абзацсписка" style:family="paragraph">
      <style:paragraph-properties fo:text-align="start" style:vertical-align="auto" fo:margin-left="0in" fo:text-indent="0in">
        <style:tab-stops/>
      </style:paragraph-properties>
      <style:text-properties style:font-name="Liberation Serif" style:font-name-complex="Liberation Serif" style:font-size-complex="11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Абзацсписка" style:family="paragraph">
      <style:paragraph-properties fo:text-align="start" style:vertical-align="auto" fo:margin-left="0in" fo:text-indent="0in">
        <style:tab-stops/>
      </style:paragraph-properties>
      <style:text-properties style:font-name="Liberation Serif" style:font-name-complex="Liberation Serif" style:font-size-complex="11.5pt"/>
    </style:style>
    <style:style style:name="P466" style:parent-style-name="Абзацсписка" style:family="paragraph">
      <style:paragraph-properties fo:text-align="start" style:vertical-align="auto" fo:margin-left="0in" fo:text-indent="0in">
        <style:tab-stops/>
      </style:paragraph-properties>
      <style:text-properties style:font-name="Liberation Serif" style:font-name-complex="Liberation Serif" style:font-size-complex="11.5pt"/>
    </style:style>
    <style:style style:name="P467" style:parent-style-name="Абзацсписка" style:family="paragraph">
      <style:paragraph-properties fo:text-align="start" style:vertical-align="auto" fo:margin-left="0in" fo:text-indent="0in">
        <style:tab-stops/>
      </style:paragraph-properties>
    </style:style>
    <style:style style:name="T468" style:parent-style-name="Основнойшрифтабзаца" style:family="text">
      <style:text-properties style:font-name="Liberation Serif" style:font-name-complex="Liberation Serif" style:font-size-complex="11.5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74" style:parent-style-name="Обычный" style:family="paragraph">
      <style:paragraph-properties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7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7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8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8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483" style:family="table-row">
      <style:table-row-properties style:min-row-height="0.2534in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8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9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9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start" style:vertical-align="auto" fo:text-indent="0in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9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49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499" style:family="table-row">
      <style:table-row-properties style:min-row-height="0.352in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0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2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2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2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2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543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544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4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4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558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6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6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6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6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 fo:text-indent="0in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572" style:family="table-row">
      <style:table-row-properties style:min-row-height="3.2194in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8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8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85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8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8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8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589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0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05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0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09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1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1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1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1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1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start" style:vertical-align="auto" fo:text-indent="0in"/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30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31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3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35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3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 fo:text-indent="0in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47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48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5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5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5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63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6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6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6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78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79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82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83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93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P694" style:parent-style-name="Обычный" style:family="paragraph">
      <style:paragraph-properties fo:widows="0" fo:orphans="0" style:text-autospace="none" fo:text-align="start" style:vertical-align="auto" fo:text-indent="0in"/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97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98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699" style:parent-style-name="Обычный" style:family="paragraph">
      <style:paragraph-properties fo:text-align="start" style:vertical-align="auto" fo:text-indent="0in"/>
      <style:text-properties style:font-name="Liberation Serif" style:font-name-asian="Calibri" style:font-name-complex="Liberation Serif" style:language-asian="en" style:country-asian="US"/>
    </style:style>
    <style:style style:name="P700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предоставлении субсидий по итогам проведения конкурсного отбора среди социально ориентированных некоммерческих организаций на финансовое обеспечение оказания (выполнения)<text:s/>услуг (работ) в сфере здравоохранения<text:s/><text:line-break/>в Свердловской области в 2023 году</text:p>
      <text:p text:style-name="P14"/>
      <text:p text:style-name="P15"><text:span text:style-name="T16">Во исполнение Порядка предоставления субсидий социально ориентированным некоммерческим организациям, осуществляющим деятельность в сфере здравоохранения, утвержденного постановление</text:span><text:span text:style-name="T17">м Правительства Свердловской области от 19.04.2018 № 204-ПП «Об утверждении</text:span><text:s/><text:span text:style-name="T18">Порядка предоставления субсидий социально ориентированным некоммерческим организациям, осуществляющим деятельность в сфере здравоохранения» (далее – Порядок), приказа Министерства<text:s/></text:span><text:span text:style-name="T19">здравоохранения Свердловской области<text:s/></text:span><text:span text:style-name="T20"><text:line-break/></text:span><text:span text:style-name="T21">от 02.02.2023 № 194-п «О проведении конкурсного отбора среди социально ориентированных некоммерческих организаций, осуществляющих деятельность<text:s/></text:span><text:span text:style-name="T22"><text:line-break/></text:span><text:span text:style-name="T23">в сфере здравоохранения, для предоставления субсидий из областного бюджета</text:span><text:span text:style-name="T24"><text:s/>Свердловской области на финансовое обеспечение оказания (выполнения) услуг (работ) в сфере здравоохранения в 2023 году», на основании Протокола заседания конкурсной комиссии по предоставлению из областного бюджета субсидий социально ориентированным некомм</text:span><text:span text:style-name="T25">ерческим организациям, реализующим проекты в сфере здравоохранения в Свердловской области в 2023 году<text:s/></text:span><text:span text:style-name="T26"><text:line-break/></text:span><text:span text:style-name="T27">от 06.04.2023 № 03-01-47/45</text:span></text:p>
      <text:h text:style-name="P28" text:outline-level="1">ПРИКАЗЫВАЮ:</text:h>
      <text:list text:style-name="LFO15" text:continue-numbering="true">
        <text:list-item>
          <text:p text:style-name="P29"><text:span text:style-name="T30">Предоставить субсидии социально ориентированным некоммерческим организациям,</text:span><text:span text:style-name="T31"><text:s/></text:span><text:span text:style-name="T32">признанным победителями конкурсного<text:s/></text:span><text:span text:style-name="T33">отбора (далее – получатели субсидии) в 2023 году (приложение № 1).</text:span></text:p>
        </text:list-item>
        <text:list-item>
          <text:p text:style-name="P34"><text:span text:style-name="T35">Утвердить<text:s/></text:span><text:span text:style-name="T36">показатели, необходимые для достижения результатов предоставления субсидии по направлениям в 2023 году (приложение № 2).</text:span></text:p>
        </text:list-item>
        <text:list-item>
          <text:p text:style-name="P37"><text:span text:style-name="T38">Начальнику отдела финансового планирования и перспективног</text:span><text:span text:style-name="T39">о экономического развития Министерства здравоохранения Свердловской области Е.А. Усольцевой, согласно требованиям главы 3 Порядка, организовать подписание соглашений с<text:s/></text:span><text:span text:style-name="T40">получателями субсидий<text:s/></text:span><text:span text:style-name="T41">по форме, утвержденной приказом Министерства финансов Свердловской</text:span><text:span text:style-name="T42"><text:s/>области от 12.01.2021 № 1<text:s/></text:span><text:span text:style-name="T43"><text:line-break/></text:span><text:span text:style-name="T44">«Об утверждении Типовой формы договора (соглашения) о предоставлении субсидии (гранта в форме субсидии) из областного бюджета юридическим лицам, индивидуальным предпринимателям, а также физическим лицам – производителям товаров,</text:span><text:span text:style-name="T45"><text:s/>работ, услуг в соответствии с пунктами 3 и 7 статьи 78, пунктами 2 и 4 статьи 78</text:span><text:span text:style-name="T46">1</text:span><text:span text:style-name="T47"><text:s/>Бюджетного кодекса Российской Федерации» (далее – соглашение).</text:span></text:p>
        </text:list-item>
        <text:list-item>
          <text:p text:style-name="P48"><text:span text:style-name="T49">Начальнику отдела бухгалтерского учета и отчетности</text:span><text:span text:style-name="T50"><text:s/></text:span><text:span text:style-name="T51">Министерства здравоохранения Свердловской области И.В. Шве</text:span><text:span text:style-name="T52">цовой обеспечить перечисление денежных средств<text:s/></text:span><text:span text:style-name="T53">получателям субсидий<text:s/></text:span><text:span text:style-name="T54">в течение десяти рабочих дней после подписания соглашения на счет получателей субсидий, открытый в учреждении Центрального банка Российской Федерации, кредитных организациях на условиях, у</text:span><text:span text:style-name="T55">становленных соглашением.<text:s/></text:span></text:p>
        </text:list-item>
        <text:list-item>
          <text:p text:style-name="P56"><text:span text:style-name="T57">Начальнику отдела территориального развития Министерства здравоохранения Свердловской области Н.В. Трошковой согласно требованиям главы 4<text:s/></text:span><text:span text:style-name="T58">Порядка:</text:span></text:p>
        </text:list-item>
      </text:list>
      <text:list text:style-name="LFO16" text:continue-numbering="true">
        <text:list-item>
          <text:p text:style-name="P59">организовать сбор ежеквартальных отчетов получателей субсидий<text:s/><text:line-break/>об использовании<text:s/>субсидий по форме и в срок, установленный соглашением;</text:p>
        </text:list-item>
        <text:list-item>
          <text:p text:style-name="P60">обеспечить:</text:p>
        </text:list-item>
      </text:list>
      <text:p text:style-name="P61">составление сводного отчета получателей субсидий об использовании субсидий по форме и в срок, установленный соглашением, в течение десяти рабочих дней после получения отчетов от получателей<text:s/>субсидий;</text:p>
      <text:p text:style-name="P62">размещение сводного отчета на официальном сайте Министерства здравоохранения Свердловской области в информационно-телекоммуникационной сети «Интернет».</text:p>
      <text:list text:style-name="LFO15" text:continue-numbering="true">
        <text:list-item>
          <text:p text:style-name="P63">Начальнику отдела финансового контроля Министерства здравоохранения Свердловской области Г.Л.<text:s/>Костиной:</text:p>
        </text:list-item>
      </text:list>
      <text:list text:style-name="LFO17" text:continue-numbering="true">
        <text:list-item>
          <text:p text:style-name="P64"><text:span text:style-name="T65">в 2024 году обеспечить проведение контроля за соблюдением получателями субсидий цели, условий и порядка<text:s/></text:span><text:span text:style-name="T66">предоставления субсидий</text:span><text:span text:style-name="T67">, согласно требованиям главы 5 Порядка;</text:span></text:p>
        </text:list-item>
        <text:list-item>
          <text:p text:style-name="P68">привлекать к участию в проведении контрольных мероприятий специалистов структурных подразделений Министерства здравоохранения Свердловской области и подведомственных учреждений.</text:p>
        </text:list-item>
      </text:list>
      <text:p text:style-name="P69"><text:span text:style-name="T70">7. Контроль за исполнением настоящего приказа возложить<text:s/></text:span><text:span text:style-name="T71"><text:line-break/></text:span><text:span text:style-name="T72">на Заместителя Министра здравоохранения Свердловской области К.П. Бидонько, Заместителя Министра зд</text:span><text:span text:style-name="T73">равоохранения Свердловской области Д.А. Демидова.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Исполняющий обязанности<text:line-break/>Министра<text:s/></text:p>
          </table:table-cell>
          <table:table-cell table:style-name="TableCell82">
            <text:p text:style-name="P83"><text:tab/></text:p>
            <text:p text:style-name="P84"><text:s text:c="45"/>С.Б. Турков</text:p>
          </table:table-cell>
        </table:table-row>
      </table:table>
      <text:p text:style-name="P85"/>
      <text:p text:style-name="P92">Приложение № 1<text:line-break/>к приказу Министерства здравоохранения Свердловской области<text:s/></text:p>
      <text:p text:style-name="P93">от ______________ № ___________</text:p>
      <text:p text:style-name="P94"/>
      <text:p text:style-name="P95">Социально ориентированные некоммерческие организации - участники отбора, признанные победителями конкурсного отбора среди социально ориентированных некоммерческих организаций для предоставления субсидий на финансовое обеспечение оказания (выполнения) услуг (работ) в сфере здравоохранения в Свердловской области, в 2023 году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№</text:p>
            <text:p text:style-name="P106">п/п</text:p>
          </table:table-cell>
          <table:table-cell table:style-name="TableCell107">
            <text:p text:style-name="P108">Направление<text:s/><text:line-break/>конкурсного отбора</text:p>
          </table:table-cell>
          <table:table-cell table:style-name="TableCell109">
            <text:p text:style-name="P110">Размер, предоставляемой субсидии (тыс. руб.)</text:p>
          </table:table-cell>
          <table:table-cell table:style-name="TableCell111">
            <text:p text:style-name="P112">Наименование социально ориентированной некоммерческой организации</text:p>
          </table:table-cell>
          <table:table-cell table:style-name="TableCell113">
            <text:p text:style-name="P114">Контактные<text:s/><text:line-break/>данные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1</text:p>
            </table:table-cell>
            <table:table-cell table:style-name="TableCell125">
              <text:p text:style-name="P126">2</text:p>
            </table:table-cell>
            <table:table-cell table:style-name="TableCell127">
              <text:p text:style-name="P128">3</text:p>
            </table:table-cell>
            <table:table-cell table:style-name="TableCell129">
              <text:p text:style-name="P130">4</text:p>
            </table:table-cell>
            <table:table-cell table:style-name="TableCell131">
              <text:p text:style-name="P132">5</text:p>
            </table:table-cell>
          </table:table-row>
        </table:table-header-row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Осуществление мероприятий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 организациями (в рамках регионального проекта «Формирование системы мотивации граждан к здоровому образу жизни, включая здоровое питание и отказ от вредных привычек»)»</text:p>
          </table:table-cell>
          <table:table-cell table:style-name="TableCell138">
            <text:p text:style-name="P139">400,0</text:p>
          </table:table-cell>
          <table:table-cell table:style-name="TableCell140">
            <text:p text:style-name="P141">Свердловская областная общественная организация «Детский правозащитный фонд «Шанс» (далее – СООО «Детский правозащитный фонд «Шанс»)</text:p>
          </table:table-cell>
          <table:table-cell table:style-name="TableCell142">
            <text:p text:style-name="P143">Президент Фонда Стребиж</text:p>
            <text:p text:style-name="P144">Оксана Юрьевна</text:p>
            <text:p text:style-name="P145">620034, г. Екатеринбург,</text:p>
            <text:p text:style-name="P146">ул. Бебеля, 71</text:p>
            <text:p text:style-name="P147">Тел.: 8 (343) 307-34-94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Осуществление мероприятий по профилактике ВИЧ-инфекции и гепатитов В и С с привлечением к реализации указанных мероприятий социально ориентированных<text:s/>некоммерческих организаций на условиях софинансирования из федерального бюджета</text:p>
          </table:table-cell>
          <table:table-cell table:style-name="TableCell153">
            <text:p text:style-name="P154">447,7</text:p>
          </table:table-cell>
          <table:table-cell table:style-name="TableCell155">
            <text:p text:style-name="P156">Автономная некоммерческая организация «Социальный проект «Чтобы жить» (далее – АНО<text:s/><text:line-break/>«СП «Чтобы жить»)</text:p>
            <text:p text:style-name="P157"/>
          </table:table-cell>
          <table:table-cell table:style-name="TableCell158">
            <text:p text:style-name="P159">Директор Дернова<text:s/><text:line-break/>Надежда Владимировна<text:s/><text:line-break/>620026, г. Екатеринбург,<text:s/><text:line-break/>ул. Сони Морозовой, 175 а-93<text:s/></text:p>
            <text:p text:style-name="P160">Тел.:8 (343) 226-90-19</text:p>
          </table:table-cell>
        </table:table-row>
        <text:soft-page-break/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Осуществление мероприятий по профилактике ВИЧ-инфекции и гепатитов В и С с привлечением к реализации указанных мероприятий социально ориентированных некоммерческих организаций на условиях<text:s/>софинансирования из федерального бюджета</text:p>
          </table:table-cell>
          <table:table-cell table:style-name="TableCell166">
            <text:p text:style-name="P167">447,7</text:p>
          </table:table-cell>
          <table:table-cell table:style-name="TableCell168">
            <text:p text:style-name="P169">Ассоциация по сохранению здоровья в пенитенциарной системе «СОЦЗДРАВ» (Ассоциация «СОЦЗДРАВ»)</text:p>
          </table:table-cell>
          <table:table-cell table:style-name="TableCell170">
            <text:p text:style-name="P171">Директор Механошина<text:s/><text:line-break/>Алена Анатольевна</text:p>
            <text:p text:style-name="P172">620100, г. Екатеринбург,<text:s/><text:line-break/>ул. Большакова, 20-101</text:p>
            <text:p text:style-name="P173">Тел.: +7912-290-19-09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Осуществление мероприятий по профилактике ВИЧ-инфекции и гепатитов В и С с привлечением к реализации указанных мероприятий социально ориентированных некоммерческих организаций на условиях софинансирования из федерального бюджета</text:p>
          </table:table-cell>
          <table:table-cell table:style-name="TableCell179">
            <text:p text:style-name="P180">447,7</text:p>
          </table:table-cell>
          <table:table-cell table:style-name="TableCell181">
            <text:p text:style-name="P182">Региональный общественный фонд помощи различным категориям населения Свердловской области<text:s/><text:line-break/>«Новая Жизнь» (далее - РОФ ПРКН СО «Новая жизнь»)</text:p>
          </table:table-cell>
          <table:table-cell table:style-name="TableCell183">
            <text:p text:style-name="P184">Директор Евсеева<text:s/><text:line-break/>Вера Ивановна</text:p>
            <text:p text:style-name="P185">620103, г. Екатеринбург,<text:s/><text:line-break/>ул. Селькоровская, 104-53,</text:p>
            <text:p text:style-name="P186">Тел.:+7922-022-76-88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Осуществление мероприятий по профилактике ВИЧ-инфекции и гепатитов В и С с привлечением к реализации указанных мероприятий социально ориентированных некоммерческих организаций на условиях софинансирования из федерального бюджета</text:p>
          </table:table-cell>
          <table:table-cell table:style-name="TableCell192">
            <text:p text:style-name="P193">447,7</text:p>
          </table:table-cell>
          <table:table-cell table:style-name="TableCell194">
            <text:p text:style-name="P195"><text:span text:style-name="T196">Автономная некоммерческая организация помощи раз</text:span><text:span text:style-name="T197">личным категориям населения и профилактики социально значимых заболеваний «Равные»<text:s/></text:span><text:span text:style-name="T198"><text:line-break/></text:span><text:span text:style-name="T199">(далее – АНО «Равные»)<text:s/></text:span></text:p>
          </table:table-cell>
          <table:table-cell table:style-name="TableCell200">
            <text:p text:style-name="P201">Директор Медведева<text:s/><text:line-break/>Юлия Сергеевна</text:p>
            <text:p text:style-name="P202">620012, г. Екатеринбург,<text:s/><text:line-break/>ул. Калинина, 10-95</text:p>
            <text:p text:style-name="P203">Тел.:+7908-913-54-18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Осуществление мероприятий по профилактике<text:s/>ВИЧ-инфекции и гепатитов В и С с привлечением к реализации указанных мероприятий социально ориентированных некоммерческих организаций на условиях софинансирования из федерального бюджета</text:p>
          </table:table-cell>
          <table:table-cell table:style-name="TableCell209">
            <text:p text:style-name="P210">448,0</text:p>
          </table:table-cell>
          <table:table-cell table:style-name="TableCell211">
            <text:p text:style-name="P212"><text:span text:style-name="T213">Свердловское региональное отделения Общероссийской общественной</text:span><text:span text:style-name="T214"><text:s/>организации «Российский союз спасателей» (далее - СВРО ООО «РОССОЮЗСПАС»)</text:span></text:p>
          </table:table-cell>
          <table:table-cell table:style-name="TableCell215">
            <text:p text:style-name="P216">Председатель Дайнес<text:s/><text:line-break/>Евгений Анатольевич</text:p>
            <text:p text:style-name="P217">620023, г.Екатеринбург,<text:s/><text:line-break/>ул. Рощинская 29 – 259</text:p>
            <text:p text:style-name="P218">Тел.: +7922-100-55-51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Пропаганда донорства крови и ее компонентов социально<text:s/>ориентированными некоммерческими организациями</text:p>
          </table:table-cell>
          <table:table-cell table:style-name="TableCell224">
            <text:p text:style-name="P225">45,0</text:p>
          </table:table-cell>
          <table:table-cell table:style-name="TableCell226">
            <text:p text:style-name="P227"><text:span text:style-name="T228">Свердловское Региональное Отделение Общероссийской Общественной организации «Российский Красный Крест»</text:span></text:p>
          </table:table-cell>
          <table:table-cell table:style-name="TableCell229">
            <text:p text:style-name="P230">Председатель Левина<text:s/><text:line-break/>Ирина Анатольевна</text:p>
            <text:p text:style-name="P231">620028, г. Екатеринбург,<text:s/></text:p>
            <text:p text:style-name="P232">ул. Крылова, д. 2. оф. 212</text:p>
            <text:p text:style-name="P233">Тел.:+79326150112</text:p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Профилактика отказов при рождении детей<text:s/><text:line-break/>с нарушением развития социально<text:s/><text:soft-page-break/>ориентированными некоммерческими организациями</text:p>
          </table:table-cell>
          <table:table-cell table:style-name="TableCell239">
            <text:p text:style-name="P240">300,0</text:p>
          </table:table-cell>
          <table:table-cell table:style-name="TableCell241">
            <text:p text:style-name="P242"><text:span text:style-name="T243">Автономная некоммерческая организация дополнительного профессионального образования<text:s/></text:span><text:soft-page-break/><text:span text:style-name="T244">«Научно-образовательный медицински</text:span><text:span text:style-name="T245">й центр» (далее – АНО ДПО «НОМЦ»)</text:span></text:p>
          </table:table-cell>
          <table:table-cell table:style-name="TableCell246">
            <text:p text:style-name="P247">Директор Седых<text:s/><text:line-break/>Ольга Викторовна</text:p>
            <text:soft-page-break/>
            <text:p text:style-name="P248">620049, г. Екатеринбург,<text:s/><text:line-break/>ул. Софьи Ковалевской, д. 12</text:p>
            <text:p text:style-name="P249"><text:span text:style-name="T250">Тел.:+7922-109-17-27</text:span></text:p>
          </table:table-cell>
        </table:table-row>
        <text:soft-page-break/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Профилактика отказов при рождении детей<text:s/><text:line-break/>с нарушением развития социально ориентированными некоммерческими<text:s/>организациями</text:p>
          </table:table-cell>
          <table:table-cell table:style-name="TableCell256">
            <text:p text:style-name="P257">375,0</text:p>
          </table:table-cell>
          <table:table-cell table:style-name="TableCell258">
            <text:p text:style-name="P259"><text:span text:style-name="T260">Свердловская Региональная общественная организация инвалидов «Солнечные дети» (далее – СРОО «Солнечные дети»)</text:span></text:p>
          </table:table-cell>
          <table:table-cell table:style-name="TableCell261">
            <text:p text:style-name="P262">Председатель Капустина Дарина Валерьевна</text:p>
            <text:p text:style-name="P263">620144, г. Екатеринбург,<text:s/><text:line-break/>ул. Фрунзе, 91</text:p>
            <text:p text:style-name="P264">Тел.:+7922-104-20-04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Поддержка социально<text:s/>ориентированных некоммерческих организаций, осуществляющих деятельность в сфере охраны здоровья граждан, при оказании медицинскими организациями паллиативной медицинской помощи</text:p>
          </table:table-cell>
          <table:table-cell table:style-name="TableCell270">
            <text:p text:style-name="P271">270,0</text:p>
          </table:table-cell>
          <table:table-cell table:style-name="TableCell272">
            <text:p text:style-name="P273">Региональная общественная организация «Ассоциация средних медицинских работников Свердловской области»<text:s/><text:line-break/>(далее – РОО «АСМР СО»)</text:p>
          </table:table-cell>
          <table:table-cell table:style-name="TableCell274">
            <text:p text:style-name="P275">Президент Левина<text:s/></text:p>
            <text:p text:style-name="P276">Ирина Анатольевна</text:p>
            <text:p text:style-name="P277">620014, г. Екатеринбург,</text:p>
            <text:p text:style-name="P278">ул. Репина, 2а-100</text:p>
            <text:p text:style-name="P279">Тел.: 8 (343) 231-55-12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Информационная и консультационная поддержка социально ориентированных некоммерческих организаций</text:p>
          </table:table-cell>
          <table:table-cell table:style-name="TableCell285">
            <text:p text:style-name="P286">101,2</text:p>
          </table:table-cell>
          <table:table-cell table:style-name="TableCell287">
            <text:p text:style-name="P288">Региональный общественный фонд помощи различным категориям населения Свердловской области<text:s/><text:line-break/>«Новая Жизнь» (далее - РОФ ПРКН СО «Новая жизнь»)</text:p>
          </table:table-cell>
          <table:table-cell table:style-name="TableCell289">
            <text:p text:style-name="P290">Директор Евсеева<text:s/><text:line-break/>Вера Ивановна</text:p>
            <text:p text:style-name="P291">620103, г. Екатеринбург,<text:s/><text:line-break/>ул. Селькоровская, 104-53,</text:p>
            <text:p text:style-name="P292">Тел.:+7922-022-76-88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Деятельность в области организации и поддержки добровольчества (волонтерства)</text:p>
          </table:table-cell>
          <table:table-cell table:style-name="TableCell298">
            <text:p text:style-name="P299">650,0</text:p>
          </table:table-cell>
          <table:table-cell table:style-name="TableCell300">
            <text:p text:style-name="P301"><text:span text:style-name="T302">Свердловское Региональное Отделение Общероссийской Общественной организации «Российский Красный Крест»</text:span></text:p>
          </table:table-cell>
          <table:table-cell table:style-name="TableCell303">
            <text:p text:style-name="P304">Председатель Левина<text:s/><text:line-break/>Ирина Анатольевна</text:p>
            <text:p text:style-name="P305">620028, г. Екатеринбург,<text:s/></text:p>
            <text:p text:style-name="P306">ул. Крылова, д. 2. оф. 212</text:p>
            <text:p text:style-name="P307">Тел.:+79326150112</text:p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><text:span text:style-name="T313">Деятельность в области организации и поддержки добровольчества (волонтерства)</text:span></text:p>
          </table:table-cell>
          <table:table-cell table:style-name="TableCell314">
            <text:p text:style-name="P315">550,0</text:p>
          </table:table-cell>
          <table:table-cell table:style-name="TableCell316">
            <text:p text:style-name="P317">Автономная некоммерческая организация «Ресурсный центр по поддержке добровольчества в сфере культуры<text:s/>безопасности и ликвидации последствий стихийных бедствий Свердловской области» (далее – АНО «Ресурсный<text:s/><text:soft-page-break/>центр добровольчества Свердловской области»)</text:p>
          </table:table-cell>
          <table:table-cell table:style-name="TableCell318">
            <text:p text:style-name="P319">Директор Тлеубаев Ильяс Жумагалиевич<text:s/><text:line-break/>620028, г. Екатеринбург,<text:s/><text:line-break/>ул. Крылова, д. 2</text:p>
            <text:p text:style-name="P320">Тел.:+7922-110-37-40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<text:span text:style-name="T326">Д</text:span><text:span text:style-name="T327">еятельность в области организации и поддержки добровольчества (волонтерства)</text:span></text:p>
          </table:table-cell>
          <table:table-cell table:style-name="TableCell328">
            <text:p text:style-name="P329">420,3</text:p>
          </table:table-cell>
          <table:table-cell table:style-name="TableCell330">
            <text:p text:style-name="P331"><text:span text:style-name="T332">Свердловское Региональное Отделение Общероссийской Общественной организации «Российский Красный Крест»</text:span></text:p>
          </table:table-cell>
          <table:table-cell table:style-name="TableCell333">
            <text:p text:style-name="P334">Председатель Левина<text:s/><text:line-break/>Ирина Анатольевна</text:p>
            <text:p text:style-name="P335">620028, г. Екатеринбург,<text:s/></text:p>
            <text:p text:style-name="P336">ул.<text:s/>Крылова, д. 2. оф. 212</text:p>
            <text:p text:style-name="P337">Тел.:+79326150112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<text:span text:style-name="T343">Деятельность в области организации и поддержки добровольчества (волонтерства)</text:span></text:p>
          </table:table-cell>
          <table:table-cell table:style-name="TableCell344">
            <text:p text:style-name="P345">420,0</text:p>
          </table:table-cell>
          <table:table-cell table:style-name="TableCell346">
            <text:p text:style-name="P347">Региональная общественная организация «Ассоциация средних медицинских работников Свердловской области»<text:s/><text:line-break/>(далее – РОО «АСМР СО»)</text:p>
          </table:table-cell>
          <table:table-cell table:style-name="TableCell348">
            <text:p text:style-name="P349">Президент Левина<text:s/></text:p>
            <text:p text:style-name="P350">Ирина Анатольевна</text:p>
            <text:p text:style-name="P351">620014, г. Екатеринбург,</text:p>
            <text:p text:style-name="P352">ул. Репина, 2а-100</text:p>
            <text:p text:style-name="P353">Тел.: 8 (343) 231-55-12</text:p>
          </table:table-cell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><text:span text:style-name="T359">Деятельность в области организации и поддержки добровольчества (волонтерства)</text:span></text:p>
          </table:table-cell>
          <table:table-cell table:style-name="TableCell360">
            <text:p text:style-name="P361">500,0</text:p>
          </table:table-cell>
          <table:table-cell table:style-name="TableCell362">
            <text:p text:style-name="P363"><text:span text:style-name="T364">Свердловское Региональное отделение Всероссийского<text:s/></text:span><text:span text:style-name="T365">общественного движения «Волонтеры-медики»</text:span></text:p>
          </table:table-cell>
          <table:table-cell table:style-name="TableCell366">
            <text:p text:style-name="P367">Координатор Регионального отделения Патракова Кристина Дмитриевна</text:p>
            <text:p text:style-name="P368">620072, г. Екатеринбург,<text:s/><text:line-break/>б-р Сиреневый, стр. 6, к. 102</text:p>
            <text:p text:style-name="P369"><text:span text:style-name="T370">Тел.: +7 9501972884</text:span></text:p>
          </table:table-cell>
        </table:table-row>
      </table:table>
      <text:p text:style-name="P371"><text:line-break/></text:p>
      <text:p text:style-name="P372"/>
      <text:p text:style-name="P373">Приложение № 2<text:line-break/>к приказу Министерства здравоохранения Свердловской<text:s/>области<text:s/></text:p>
      <text:p text:style-name="P374">от ______________ № ___________</text:p>
      <text:p text:style-name="P375"/>
      <text:p text:style-name="P376">Показатели, необходимые для достижения результатов предоставления субсидии по направлениям в 2023 году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<text:span text:style-name="T388">Но-мер стро-ки</text:span></text:p>
            </table:table-cell>
            <table:table-cell table:style-name="TableCell389">
              <text:p text:style-name="P390">Наименование победителя</text:p>
            </table:table-cell>
            <table:table-cell table:style-name="TableCell391">
              <text:p text:style-name="P392">Результат предоставления Субсидии</text:p>
            </table:table-cell>
            <table:table-cell table:style-name="TableCell393">
              <text:p text:style-name="P394">Показатели, необходимые для<text:s/>достижения результата предоставления субсидии</text:p>
            </table:table-cell>
            <table:table-cell table:style-name="TableCell395">
              <text:p text:style-name="P396">Результат</text:p>
            </table:table-cell>
          </table:table-row>
        </table:table-header-rows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1</text:p>
            </table:table-cell>
            <table:table-cell table:style-name="TableCell407">
              <text:p text:style-name="P408">2</text:p>
            </table:table-cell>
            <table:table-cell table:style-name="TableCell409">
              <text:p text:style-name="P410">3</text:p>
            </table:table-cell>
            <table:table-cell table:style-name="TableCell411">
              <text:p text:style-name="P412">4</text:p>
            </table:table-cell>
            <table:table-cell table:style-name="TableCell413">
              <text:p text:style-name="P414">5</text:p>
            </table:table-cell>
          </table:table-row>
        </table:table-header-rows>
        <table:table-row table:style-name="TableRow415">
          <table:table-cell table:style-name="TableCell416">
            <text:p text:style-name="P417">1.</text:p>
          </table:table-cell>
          <table:table-cell table:style-name="TableCell418" table:number-columns-spanned="4">
            <text:p text:style-name="P419">Осуществление мероприятий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<text:s/>некоммерческими организациями (в рамках регионального проекта «Формирование системы мотивации граждан к здоровому образу жизни, включая здоровое питание и отказ от вредных привычек»)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.1.</text:p>
          </table:table-cell>
          <table:table-cell table:style-name="TableCell423">
            <text:p text:style-name="P424">СООО «Детский правозащитный фонд «Шанс»</text:p>
          </table:table-cell>
          <table:table-cell table:style-name="TableCell425">
            <text:p text:style-name="P426">в Свердловской области<text:s/>проведены мероприятия по формированию у граждан приверженности здоровому образу жизни</text:p>
          </table:table-cell>
          <table:table-cell table:style-name="TableCell427">
            <text:p text:style-name="P428">количество мероприятий по формированию приверженности граждан Свердловской области здоровому образу жизни;</text:p>
            <text:p text:style-name="P429">число граждан Свердловской области, охваченных мероприятиями по<text:s/>формированию приверженности здоровому образу жизни</text:p>
          </table:table-cell>
          <table:table-cell table:style-name="TableCell430">
            <text:p text:style-name="P431">не менее 9 мероприятий (тематические встречи, творческий конкурс, буклеты)</text:p>
            <text:p text:style-name="P432"/>
            <text:p text:style-name="P433">не менее 1000 человек</text:p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 table:number-columns-spanned="4">
            <text:p text:style-name="P438">Осуществление мероприятий по профилактике ВИЧ-инфекции и гепатитов В и С с привлечением к реализации<text:s/>указанных мероприятий социально ориентированных некоммерческих организаций на условиях софинансирования из федерального бюджета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2.1.</text:p>
          </table:table-cell>
          <table:table-cell table:style-name="TableCell442">
            <text:p text:style-name="P443"><text:span text:style-name="T444">СВРО ООО «РОССОЮЗСПАС»</text:span></text:p>
          </table:table-cell>
          <table:table-cell table:style-name="TableCell445" table:number-rows-spanned="5">
            <text:p text:style-name="P446">проведение в Свердловской области мероприятий по профилактике и выявлению ВИЧ-<text:soft-page-break/>инфекции среди<text:s/>граждан из числа молодежи и групп повышенного риска, сопровождение ВИЧ-положительных лиц до государственного автономного учреждения здравоохранения Свердловской области «Свердловский областной центр профилактики и борьбы со СПИД»</text:p>
          </table:table-cell>
          <table:table-cell table:style-name="TableCell447">
            <text:p text:style-name="P448">количество мероприятий по<text:s/>профилактике и выявлению ВИЧ-инфекции среди граждан Свердловской области из числа молодежи;</text:p>
            <text:soft-page-break/>
            <text:p text:style-name="P449">число граждан Свердловской области из числа молодежи, охваченных мероприятиями по профилактике и выявлению ВИЧ-инфекции</text:p>
          </table:table-cell>
          <table:table-cell table:style-name="TableCell450">
            <text:list text:style-name="WW_OutlineListStyle_8" text:continue-numbering="true">
              <text:list-item>
                <text:p text:style-name="P451">не менее 30 мероприятий (круглый стол,<text:s/>беседы, экспресс-тестирование, буклеты)<text:s/></text:p>
              </text:list-item>
              <text:list-item>
                <text:p text:style-name="P452"/>
              </text:list-item>
            </text:list>
            <text:soft-page-break/>
            <text:p text:style-name="P453">не менее 1040 человек</text:p>
          </table:table-cell>
        </table:table-row>
        <text:soft-page-break/>
        <table:table-row table:style-name="TableRow454">
          <table:table-cell table:style-name="TableCell455">
            <text:p text:style-name="P456">2.2.</text:p>
          </table:table-cell>
          <table:table-cell table:style-name="TableCell457">
            <text:p text:style-name="P458">Ассоциация по сохранению здоровья в пенитенциарной системе «СОЦЗДРАВ»</text:p>
          </table:table-cell>
          <table:covered-table-cell>
            <text:p text:style-name="P459"/>
          </table:covered-table-cell>
          <table:table-cell table:style-name="TableCell460">
            <text:p text:style-name="P461">количество мероприятий по профилактике и выявлению ВИЧ-инфекции среди граждан Свердловской области из числа<text:s/>молодежи;</text:p>
            <text:p text:style-name="P462"/>
            <text:p text:style-name="P463">число граждан Свердловской области из числа молодежи, охваченных мероприятиями по профилактике и выявлению ВИЧ-инфекции</text:p>
          </table:table-cell>
          <table:table-cell table:style-name="TableCell464">
            <text:p text:style-name="P465">не менее 20 мероприятий (мотивационные гигиенические наборы, экспресс-тестирование, консультации)</text:p>
            <text:p text:style-name="P466"/>
            <text:p text:style-name="P467"><text:span text:style-name="T468">не менее 500 человек</text:span></text:p>
          </table:table-cell>
        </table:table-row>
        <table:table-row table:style-name="TableRow469">
          <table:table-cell table:style-name="TableCell470">
            <text:p text:style-name="P471">2.3.</text:p>
          </table:table-cell>
          <table:table-cell table:style-name="TableCell472">
            <text:p text:style-name="P473">РОФ ПРКН СО «Новая жизнь»</text:p>
          </table:table-cell>
          <table:covered-table-cell>
            <text:p text:style-name="P474"/>
          </table:covered-table-cell>
          <table:table-cell table:style-name="TableCell475">
            <text:p text:style-name="P476">количество мероприятий по профилактике и выявлению ВИЧ-инфекции среди граждан Свердловской области из числа молодежи;</text:p>
            <text:p text:style-name="P477"/>
            <text:p text:style-name="P478">число граждан Свердловской области из числа молодежи, охваченных мероприятиями по профилактике и выявлению<text:s/>ВИЧ-инфекции</text:p>
          </table:table-cell>
          <table:table-cell table:style-name="TableCell479">
            <text:p text:style-name="P480">не менее 50 мероприятий (мотивационные гигиенические наборы, экспресс-тестирование, консультации)</text:p>
            <text:p text:style-name="P481"/>
            <text:p text:style-name="P482">не менее 500 человек<text:s/></text:p>
          </table:table-cell>
        </table:table-row>
        <table:table-row table:style-name="TableRow483">
          <table:table-cell table:style-name="TableCell484">
            <text:p text:style-name="P485">2.4.</text:p>
          </table:table-cell>
          <table:table-cell table:style-name="TableCell486">
            <text:p text:style-name="P487">АНО «СП «Чтобы жить»</text:p>
          </table:table-cell>
          <table:covered-table-cell>
            <text:p text:style-name="P488"/>
          </table:covered-table-cell>
          <table:table-cell table:style-name="TableCell489">
            <text:p text:style-name="P490">количество мероприятий по профилактике и выявлению ВИЧ-инфекции среди граждан Свердловской<text:s/>области из числа групп повышенного риска;</text:p>
            <text:p text:style-name="P491"/>
            <text:p text:style-name="P492">число граждан Свердловской области из числа групп повышенного риска, охваченных мероприятиями по профилактике и выявлению ВИЧ-инфекции</text:p>
          </table:table-cell>
          <table:table-cell table:style-name="TableCell493">
            <text:p text:style-name="P494"><text:span text:style-name="T495">не менее 30 мероприятий (аутрич-выходы, информацион-но-профилактические меропр</text:span><text:span text:style-name="T496">иятия)</text:span></text:p>
            <text:p text:style-name="P497"/>
            <text:p text:style-name="P498">не менее 500 человек</text:p>
          </table:table-cell>
        </table:table-row>
        <table:table-row table:style-name="TableRow499">
          <table:table-cell table:style-name="TableCell500">
            <text:p text:style-name="P501">2.5</text:p>
          </table:table-cell>
          <table:table-cell table:style-name="TableCell502">
            <text:p text:style-name="P503">АНО «Равные»</text:p>
          </table:table-cell>
          <table:covered-table-cell>
            <text:p text:style-name="P504"/>
          </table:covered-table-cell>
          <table:table-cell table:style-name="TableCell505">
            <text:p text:style-name="P506">число граждан Свердловской области из числа ВИЧ-инфицированных, охваченных<text:s/><text:soft-page-break/>консультированием и сопровождением в ГАУЗ СО «ОЦСПИД»</text:p>
          </table:table-cell>
          <table:table-cell table:style-name="TableCell507">
            <text:p text:style-name="P508">не менее 1000 человек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 table:number-columns-spanned="4">
            <text:p text:style-name="P513">Пропаганда донорства крови и ее компонентов социально<text:s/>ориентированными некоммерческими организациями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3.1.</text:p>
          </table:table-cell>
          <table:table-cell table:style-name="TableCell517">
            <text:p text:style-name="P518">Свердловское Региональное Отделение Общероссийской Общественной организации «Российский Красный Крест»</text:p>
          </table:table-cell>
          <table:table-cell table:style-name="TableCell519">
            <text:p text:style-name="P520">проведение в Свердловской области мероприятий, направленных на привлечение граждан Свердловской<text:s/>области к донорству крови и ее компонентов</text:p>
          </table:table-cell>
          <table:table-cell table:style-name="TableCell521">
            <text:p text:style-name="P522">количество мероприятий, направленных на привлечение граждан Свердловской области<text:s/><text:line-break/>к донорству крови и ее компонентов;</text:p>
            <text:p text:style-name="P523"/>
            <text:p text:style-name="P524">число граждан Свердловской области, охваченных мероприятиями по привлечению<text:s/><text:line-break/>к донорству крови<text:s/>и ее компонентов</text:p>
          </table:table-cell>
          <table:table-cell table:style-name="TableCell525">
            <text:p text:style-name="P526">не менее 24 мероприятий (беседы, волонтерские группы)</text:p>
            <text:p text:style-name="P527"/>
            <text:p text:style-name="P528">не менее 660 человек</text:p>
          </table:table-cell>
        </table:table-row>
        <table:table-row table:style-name="TableRow529">
          <table:table-cell table:style-name="TableCell530">
            <text:p text:style-name="P531">4.</text:p>
          </table:table-cell>
          <table:table-cell table:style-name="TableCell532" table:number-columns-spanned="4">
            <text:p text:style-name="P533">Профилактика отказов при рождении детей с нарушением развития социально ориентированными некоммерческими организациями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4.1.</text:p>
          </table:table-cell>
          <table:table-cell table:style-name="TableCell537">
            <text:p text:style-name="P538">СРОО «Солнечные дети»</text:p>
          </table:table-cell>
          <table:table-cell table:style-name="TableCell539">
            <text:p text:style-name="P540">проведение<text:s/>в Свердловской области мероприятий, направленных на консультационную и иную поддержку семей при рождении детей с нарушением развития и семей, воспитывающих детей с врожденным нарушением развития</text:p>
          </table:table-cell>
          <table:table-cell table:style-name="TableCell541">
            <text:p text:style-name="P542">количество мероприятий, направленных на консультационную и иную поддержку семей при рождении детей с нарушением развития и семей, воспитывающих детей с врожденным нарушением развития;</text:p>
            <text:p text:style-name="P543"/>
            <text:p text:style-name="P544">число семей, в которых родились дети с нарушением развития, и семей, воспитывающих детей с врожденным нарушением развития, охваченных мероприятиями, направленными на консультационную и иную поддержку</text:p>
          </table:table-cell>
          <table:table-cell table:style-name="TableCell545">
            <text:p text:style-name="P546">не менее 120 мероприятий (индивидуальные консультации, тренинги, методическое пособие, набор игровых материалов, вебинар, видеоролики)<text:s/></text:p>
            <text:p text:style-name="P547"/>
            <text:p text:style-name="P548">не менее 25 семей</text:p>
          </table:table-cell>
        </table:table-row>
        <table:table-row table:style-name="TableRow549">
          <table:table-cell table:style-name="TableCell550">
            <text:p text:style-name="P551">4.2.</text:p>
          </table:table-cell>
          <table:table-cell table:style-name="TableCell552">
            <text:p text:style-name="P553">АНО ДПО «НОМЦ»</text:p>
          </table:table-cell>
          <table:table-cell table:style-name="TableCell554">
            <text:p text:style-name="P555">проведение в<text:s/>Свердловской области мероприятий, направленных на консультационную и иную поддержку семей при рождении детей с<text:s/><text:soft-page-break/>нарушением развития и семей, воспитывающих детей с врожденным нарушением развития</text:p>
          </table:table-cell>
          <table:table-cell table:style-name="TableCell556">
            <text:p text:style-name="P557">количество мероприятий, направленных на консультационную и иную поддержку семей при рождении детей с нарушением развития и семей, воспитывающих детей с врожденным нарушением развития;</text:p>
            <text:p text:style-name="P558">число семей, в которых родились дети с нарушением развития, и семей,<text:s/><text:soft-page-break/>воспитывающих детей с врожденным нарушением развития, охваченных<text:s/>мероприятиями, направленными на консультационную и иную поддержку</text:p>
          </table:table-cell>
          <table:table-cell table:style-name="TableCell559">
            <text:p text:style-name="P560">не менее 20 мероприятий</text:p>
            <text:p text:style-name="P561">(индивидуальные и коллективные консультации, ЛФК)</text:p>
            <text:p text:style-name="P562"/>
            <text:p text:style-name="P563"/>
            <text:soft-page-break/>
            <text:p text:style-name="P564">не менее 40 семей</text:p>
          </table:table-cell>
        </table:table-row>
        <text:soft-page-break/>
        <table:table-row table:style-name="TableRow565">
          <table:table-cell table:style-name="TableCell566">
            <text:p text:style-name="P567">5.</text:p>
          </table:table-cell>
          <table:table-cell table:style-name="TableCell568" table:number-columns-spanned="4">
            <text:p text:style-name="P569"><text:span text:style-name="T570">Поддержка социально ориентированных некоммерческих организаций, осуществляющих деятельность<text:s/></text:span><text:span text:style-name="T571">в сфере охраны здоровья граждан, при оказании медицинскими организациями паллиативной медицинской помощи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5.1.</text:p>
          </table:table-cell>
          <table:table-cell table:style-name="TableCell575">
            <text:p text:style-name="P576">РОО «АСМР СО»</text:p>
          </table:table-cell>
          <table:table-cell table:style-name="TableCell577">
            <text:p text:style-name="P578">проведение в Свердловской области мероприятий, направленных на обучение граждан основам санитарного ухода за пациентами,<text:s/>нуждающимися в паллиативной медицинской помощи, а также методам и приемам психологической и иной поддержки данных пациентов</text:p>
          </table:table-cell>
          <table:table-cell table:style-name="TableCell579">
            <text:p text:style-name="P580">количество мероприятий, направленных на обучение граждан основам санитарного ухода за пациентами, нуждающимися в паллиативной медицинской помощи, а также методам и приемам психологической и иной поддержки данных пациентов;</text:p>
            <text:p text:style-name="P581"/>
            <text:p text:style-name="P582">число граждан Свердловской области, охваченных обучением основам санитарного ухода за пациентами, нуждающимися в паллиативной медицинской помощи, а также методам и<text:s/>приемам психологической и иной поддержки данных пациентов</text:p>
          </table:table-cell>
          <table:table-cell table:style-name="TableCell583">
            <text:p text:style-name="P584">не менее 12 мероприятий</text:p>
            <text:p text:style-name="P585">(обучение основам санитарного ухода)</text:p>
            <text:p text:style-name="P586"/>
            <text:p text:style-name="P587"/>
            <text:p text:style-name="P588"/>
            <text:p text:style-name="P589">не менее 120 человек</text:p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 table:number-columns-spanned="4">
            <text:p text:style-name="P594">Информационная и консультационная поддержка социально ориентированных некоммерческих организаций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6.1.</text:p>
          </table:table-cell>
          <table:table-cell table:style-name="TableCell598">
            <text:p text:style-name="P599">РОФ<text:s/>ПРКН СО «Новая жизнь»</text:p>
          </table:table-cell>
          <table:table-cell table:style-name="TableCell600">
            <text:p text:style-name="P601">проведение в Свердловской области мероприятий, направленных на повышение квалификации работников социально ориентированных некоммерческих<text:s/><text:soft-page-break/>организаций по вопросам оказания (выполнения) услуг (работ) в сфере охраны здоровья населения</text:p>
          </table:table-cell>
          <table:table-cell table:style-name="TableCell602">
            <text:p text:style-name="P603">количество мероприятий, направленных на повышение квалификации работников социально ориентированных некоммерческих организаций по вопросам оказания (выполнения) услуг (работ) в сфере охраны здоровья населения;</text:p>
            <text:p text:style-name="P604"/>
            <text:soft-page-break/>
            <text:p text:style-name="P605">число работников социально ориентированных некоммерческих организаций, охваченных мероприятиями, направленными на повышение квалификации по вопросам оказания (выполнения) услуг (работ) в сфере охраны здоровья граждан</text:p>
          </table:table-cell>
          <table:table-cell table:style-name="TableCell606">
            <text:p text:style-name="P607">не менее 4 мероприятий</text:p>
            <text:p text:style-name="P608">(тренинги)</text:p>
            <text:p text:style-name="P609"/>
            <text:p text:style-name="P610"/>
            <text:p text:style-name="P611"/>
            <text:p text:style-name="P612"/>
            <text:p text:style-name="P613"/>
            <text:soft-page-break/>
            <text:p text:style-name="P614">не менее 35 человек</text:p>
          </table:table-cell>
        </table:table-row>
        <text:soft-page-break/>
        <table:table-row table:style-name="TableRow615">
          <table:table-cell table:style-name="TableCell616">
            <text:p text:style-name="P617">7.</text:p>
          </table:table-cell>
          <table:table-cell table:style-name="TableCell618" table:number-columns-spanned="4">
            <text:p text:style-name="P619">Деятельность в области<text:s/>организации и поддержки добровольчества (волонтерства)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7.1.</text:p>
          </table:table-cell>
          <table:table-cell table:style-name="TableCell623">
            <text:p text:style-name="P624"><text:span text:style-name="T625">Свердловское Региональное Отделение Общероссийской Общественной организации «Российский Красный Крест»</text:span></text:p>
          </table:table-cell>
          <table:table-cell table:style-name="TableCell626">
            <text:p text:style-name="P627">проведение в Свердловской области мероприятий, направленных на привлечение в сферу<text:s/>здравоохранения добровольческих (волонтерских) организаций</text:p>
          </table:table-cell>
          <table:table-cell table:style-name="TableCell628">
            <text:p text:style-name="P629">количество мероприятий, направленных на привлечение в сферу здравоохранения добровольческих (волонтерских) организаций;</text:p>
            <text:p text:style-name="P630"/>
            <text:p text:style-name="P631">число добровольцев (волонтеров), привлеченных к деятельности государственных<text:s/>медицинских организаций Свердловской области</text:p>
          </table:table-cell>
          <table:table-cell table:style-name="TableCell632">
            <text:p text:style-name="P633">не менее 3 мероприятий</text:p>
            <text:p text:style-name="P634">(фотовыставка, акции, круглый стол)</text:p>
            <text:p text:style-name="P635"/>
            <text:p text:style-name="P636">не менее 200 человек</text:p>
          </table:table-cell>
        </table:table-row>
        <table:table-row table:style-name="TableRow637">
          <table:table-cell table:style-name="TableCell638">
            <text:p text:style-name="P639">7.2.</text:p>
          </table:table-cell>
          <table:table-cell table:style-name="TableCell640">
            <text:p text:style-name="P641"><text:span text:style-name="T642">АНО «Ресурсный центр добровольчества Свердловской области»</text:span></text:p>
          </table:table-cell>
          <table:table-cell table:style-name="TableCell643">
            <text:p text:style-name="P644">проведение в Свердловской области мероприятий, направленных на<text:s/>привлечение в сферу здравоохранения добровольческих (волонтерских) организаций</text:p>
          </table:table-cell>
          <table:table-cell table:style-name="TableCell645">
            <text:p text:style-name="P646">количество мероприятий, направленных на привлечение в сферу здравоохранения добровольческих (волонтерских) организаций;</text:p>
            <text:p text:style-name="P647"/>
            <text:p text:style-name="P648">число добровольцев (волонтеров), привлеченных к<text:s/>деятельности государственных медицинских организаций Свердловской области</text:p>
          </table:table-cell>
          <table:table-cell table:style-name="TableCell649">
            <text:p text:style-name="P650">не менее 15 мероприятий</text:p>
            <text:p text:style-name="P651">(обучение по оказанию первой помощи)</text:p>
            <text:p text:style-name="P652"/>
            <text:p text:style-name="P653">не менее 200 человек</text:p>
          </table:table-cell>
        </table:table-row>
        <table:table-row table:style-name="TableRow654">
          <table:table-cell table:style-name="TableCell655">
            <text:p text:style-name="P656">7.3.</text:p>
          </table:table-cell>
          <table:table-cell table:style-name="TableCell657">
            <text:p text:style-name="P658">РОО «АСМР СО»</text:p>
          </table:table-cell>
          <table:table-cell table:style-name="TableCell659">
            <text:p text:style-name="P660">проведение в Свердловской области мероприятий, направленных на привлечение в<text:s/>сферу здравоохранения<text:s/><text:soft-page-break/>добровольческих (волонтерских) организаций</text:p>
          </table:table-cell>
          <table:table-cell table:style-name="TableCell661">
            <text:p text:style-name="P662">количество мероприятий, направленных на привлечение в сферу здравоохранения добровольческих (волонтерских) организаций;</text:p>
            <text:p text:style-name="P663">число добровольцев (волонтеров), привлеченных к деятельности государственных медицинских организаций<text:s/><text:soft-page-break/>Свердловской области</text:p>
          </table:table-cell>
          <table:table-cell table:style-name="TableCell664">
            <text:p text:style-name="P665">не менее 6 мероприятий</text:p>
            <text:p text:style-name="P666">(интерактивные занятия, спортивные мероприятия, акции, буклеты. блокноты)</text:p>
            <text:p text:style-name="P667"/>
            <text:p text:style-name="P668">не менее 90 человек</text:p>
          </table:table-cell>
        </table:table-row>
        <text:soft-page-break/>
        <table:table-row table:style-name="TableRow669">
          <table:table-cell table:style-name="TableCell670">
            <text:p text:style-name="P671">7.4.</text:p>
          </table:table-cell>
          <table:table-cell table:style-name="TableCell672">
            <text:p text:style-name="P673">Свердловское Региональное Отделение Общероссийской Общественной организации<text:s/>«Российский Красный Крест»</text:p>
          </table:table-cell>
          <table:table-cell table:style-name="TableCell674">
            <text:p text:style-name="P675">проведение в Свердловской области мероприятий, направленных на привлечение в сферу здравоохранения добровольческих (волонтерских) организаций</text:p>
          </table:table-cell>
          <table:table-cell table:style-name="TableCell676">
            <text:p text:style-name="P677">количество мероприятий, направленных на привлечение в сферу здравоохранения добровольческих (волонтерских) организаций;</text:p>
            <text:p text:style-name="P678"/>
            <text:p text:style-name="P679">число добровольцев (волонтеров), привлеченных к деятельности государственных медицинских организаций Свердловской области</text:p>
          </table:table-cell>
          <table:table-cell table:style-name="TableCell680">
            <text:p text:style-name="P681">не менее 2 мероприятий (выездные мероприятия)</text:p>
            <text:p text:style-name="P682"/>
            <text:p text:style-name="P683">не менее 120 человек</text:p>
          </table:table-cell>
        </table:table-row>
        <table:table-row table:style-name="TableRow684">
          <table:table-cell table:style-name="TableCell685">
            <text:p text:style-name="P686">7.5.</text:p>
          </table:table-cell>
          <table:table-cell table:style-name="TableCell687">
            <text:p text:style-name="P688">Свердловское Региональное<text:s/>отделение Всероссийского общественного движения «Волонтеры-медики»</text:p>
          </table:table-cell>
          <table:table-cell table:style-name="TableCell689">
            <text:p text:style-name="P690">проведение в Свердловской области мероприятий, направленных на привлечение в сферу здравоохранения добровольческих (волонтерских) организаций</text:p>
          </table:table-cell>
          <table:table-cell table:style-name="TableCell691">
            <text:p text:style-name="P692">количество мероприятий, направленных на привлечение в сферу здравоохранения добровольческих (волонтерских) организаций;</text:p>
            <text:p text:style-name="P693"/>
            <text:p text:style-name="P694">число добровольцев (волонтеров), привлеченных к деятельности государственных медицинских организаций Свердловской области</text:p>
          </table:table-cell>
          <table:table-cell table:style-name="TableCell695">
            <text:p text:style-name="P696">не менее 2 мероприятий</text:p>
            <text:p text:style-name="P697">(конкурс, форум)</text:p>
            <text:p text:style-name="P698"/>
            <text:p text:style-name="P699">не менее 124<text:s/>человек</text:p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paragraph-properties fo:text-align="start" fo:text-indent="0in"/>
      <style:text-properties fo:hyphenate="false"/>
    </style:style>
    <style:style style:name="Безинтервала1" style:display-name="Без интервала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style style:name="WW_CharLFO15LVL1" style:family="text">
      <style:text-properties style:font-name="Liberation Serif" style:font-name-asian="Times New Roman" style:font-name-complex="Liberation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7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3" text:style-name="WW_CharLFO15LVL3" style:num-format="i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4" text:style-name="WW_CharLFO15LVL4" style:num-format="1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6" text:style-name="WW_CharLFO15LVL6" style:num-format="i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7" text:style-name="WW_CharLFO15LVL7" style:num-format="1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  <text:list-level-style-number text:level="9" text:style-name="WW_CharLFO15LVL9" style:num-format="i">
        <style:list-level-properties text:space-before="4.7618in" text:min-label-width="0in" text:list-level-position-and-space-mode="label-alignment">
          <style:list-level-label-alignment text:label-followed-by="listtab" fo:margin-left="4.7618in" fo:text-indent="0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>
        <style:tab-stops>
          <style:tab-stop style:type="left" style:position="4.4062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86" style:parent-style-name="Верхнийколонтитул" style:family="paragraph">
      <style:paragraph-properties fo:text-align="center" fo:text-indent="0in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Верхнийколонтитул" style:family="paragraph">
      <style:paragraph-properties fo:text-align="center"/>
    </style:style>
    <style:style style:name="P89" style:parent-style-name="Верхнийколонтитул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Верхнийколонтитул" style:family="paragraph">
      <style:paragraph-properties>
        <style:tab-stops>
          <style:tab-stop style:type="left" style:position="4.406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text:tab/></text:p>
      </style:header>
    </style:master-page>
    <style:master-page style:name="MP1" style:page-layout-name="PL1">
      <style:header>
        <text:p text:style-name="P86"><text:span text:style-name="T87"><text:page-number text:fixed="false">12</text:page-number></text:span></text:p>
        <text:p text:style-name="P88"/>
      </style:header>
    </style:master-page>
    <style:master-page style:next-style-name="MP1" style:name="MPF1" style:page-layout-name="PL1">
      <style:header>
        <text:p text:style-name="P89"><text:span text:style-name="T90"><text:page-number text:fixed="false">3</text:page-number></text:span></text:p>
        <text:p text:style-name="P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ova-av</meta:initial-creator>
    <dc:creator>Травникова Дарья Александровна</dc:creator>
    <meta:creation-date>2023-04-17T08:36:00Z</meta:creation-date>
    <dc:date>2023-04-17T08:36:00Z</dc:date>
    <meta:print-date>2023-04-14T05:13:00Z</meta:print-date>
    <meta:template xlink:href="Normal" xlink:type="simple"/>
    <meta:editing-cycles>2</meta:editing-cycles>
    <meta:editing-duration>PT0S</meta:editing-duration>
    <meta:document-statistic meta:page-count="12" meta:paragraph-count="43" meta:word-count="3251" meta:character-count="21745" meta:row-count="154" meta:non-whitespace-character-count="18537"/>
  </office:meta>
</office:document-meta>
</file>